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SimSun" svg:font-family="SimSun" style:font-pitch="variable"/>
    <style:font-face style:name="TimesNewRoman" svg:font-family="TimesNew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autospace="none"/>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font-name-complex="Times New Roman" style:font-size-complex="12pt"/>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autospace="none"/>
      <style:text-properties fo:color="#000000"/>
    </style:style>
    <style:style style:name="P22" style:family="paragraph" style:parent-style-name="Text_20_body_20_indent">
      <style:paragraph-properties fo:margin-left="0cm" fo:margin-right="0cm" fo:text-indent="0cm" style:auto-text-indent="false"/>
      <style:text-properties fo:color="#000000" fo:font-weight="bold" style:font-weight-asian="bold" style:font-weight-complex="bold"/>
    </style:style>
    <style:style style:name="P23"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fo:color="#000000"/>
    </style:style>
    <style:style style:name="P25" style:family="paragraph" style:parent-style-name="Standard">
      <style:paragraph-properties fo:margin-left="0.118cm" fo:margin-right="0cm" fo:text-align="justify" style:justify-single-word="false" fo:text-indent="0cm" style:auto-text-indent="false"/>
    </style:style>
    <style:style style:name="P26" style:family="paragraph" style:parent-style-name="Standard">
      <style:paragraph-properties fo:margin-left="0.118cm" fo:margin-right="0cm" fo:text-align="justify" style:justify-single-word="false" fo:text-indent="0cm" style:auto-text-indent="false"/>
      <style:text-properties fo:color="#000000" fo:font-weight="bold" style:font-weight-asian="bold" style:font-weight-complex="bold"/>
    </style:style>
    <style:style style:name="P27" style:family="paragraph" style:parent-style-name="Standard">
      <style:paragraph-properties fo:margin-left="0.118cm" fo:margin-right="0cm" fo:text-align="justify" style:justify-single-word="false" fo:text-indent="0cm" style:auto-text-indent="false"/>
      <style:text-properties fo:color="#000000"/>
    </style:style>
    <style:style style:name="P28" style:family="paragraph" style:parent-style-name="Standard">
      <style:paragraph-properties fo:margin-left="0.118cm" fo:margin-right="0cm" fo:text-align="justify" style:justify-single-word="false" fo:text-indent="1.131cm" style:auto-text-indent="false"/>
      <style:text-properties fo:color="#000000"/>
    </style:style>
    <style:style style:name="P29" style:family="paragraph" style:parent-style-name="Standard">
      <style:paragraph-properties fo:margin-left="1.27cm" fo:margin-right="0cm" fo:text-align="justify" style:justify-single-word="false" fo:text-indent="0cm" style:auto-text-indent="false"/>
      <style:text-properties fo:color="#000000"/>
    </style:style>
    <style:style style:name="P3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3" style:family="paragraph" style:parent-style-name="Text_20_body">
      <style:text-properties fo:color="#000000" style:font-name="Times New Roman" fo:font-size="12pt" fo:language="it" fo:country="IT" style:font-name-asian="Times New Roman" style:font-size-asian="12pt" style:font-name-complex="Times New Roman" style:font-size-complex="12pt"/>
    </style:style>
    <style:style style:name="P34"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text-properties fo:color="#000000"/>
    </style:style>
    <style:style style:name="P40" style:family="paragraph" style:parent-style-name="Standard">
      <style:paragraph-properties fo:text-align="justify" style:justify-single-word="false"/>
      <style:text-properties fo:color="#000000" style:font-size-complex="12pt"/>
    </style:style>
    <style:style style:name="P41"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2" style:family="paragraph" style:parent-style-name="Standard" style:list-style-name="LS2">
      <style:paragraph-properties fo:text-align="justify" style:justify-single-word="false"/>
      <style:text-properties fo:color="#000000"/>
    </style:style>
    <style:style style:name="P43" style:family="paragraph" style:parent-style-name="Standard" style:list-style-name="LS2">
      <style:paragraph-properties fo:text-align="justify" style:justify-single-word="false"/>
      <style:text-properties fo:color="#000000" style:font-name="Times New Roman" fo:font-size="12pt" fo:language="it" fo:country="IT" style:font-name-asian="Times New Roman" style:font-size-asian="12pt" style:font-name-complex="TimesNewRoman" style:font-size-complex="12pt"/>
    </style:style>
    <style:style style:name="P4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45" style:family="paragraph" style:parent-style-name="Standard" style:list-style-name="LS1">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46" style:family="paragraph" style:parent-style-name="Standard" style:list-style-name="LS2">
      <style:paragraph-properties fo:text-align="justify" style:justify-single-word="false"/>
    </style:style>
    <style:style style:name="P47"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color="#000000"/>
    </style:style>
    <style:style style:name="P4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font-name-complex="Times New Roman" style:font-size-complex="12pt"/>
    </style:style>
    <style:style style:name="P5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51"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fo:color="#000000" style:font-name="Times New Roman"/>
    </style:style>
    <style:style style:name="P53" style:family="paragraph" style:parent-style-name="Standard">
      <style:paragraph-properties fo:margin-left="0cm" fo:margin-right="0cm" fo:text-align="justify" style:justify-single-word="false" fo:text-indent="0cm" style:auto-text-indent="false"/>
      <style:text-properties fo:color="#000000" fo:font-weight="bold" style:font-weight-asian="bold" style:font-weight-complex="bold"/>
    </style:style>
    <style:style style:name="P54" style:family="paragraph" style:parent-style-name="Standard">
      <style:paragraph-properties fo:margin-left="0.118cm" fo:margin-right="0cm" fo:text-align="justify" style:justify-single-word="false" fo:text-indent="0cm" style:auto-text-indent="false"/>
      <style:text-properties fo:color="#000000"/>
    </style:style>
    <style:style style:name="P55"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font-weight-complex="bold"/>
    </style:style>
    <style:style style:name="P56" style:family="paragraph" style:parent-style-name="Standard">
      <style:paragraph-properties fo:margin-left="0cm" fo:margin-right="0cm" fo:text-align="justify" style:justify-single-word="false" fo:text-indent="1.249cm" style:auto-text-indent="false"/>
      <style:text-properties fo:color="#000000"/>
    </style:style>
    <style:style style:name="P57" style:family="paragraph" style:parent-style-name="Standard" style:list-style-name="LS2">
      <style:paragraph-properties fo:margin-left="0cm" fo:margin-right="0cm" fo:text-align="justify" style:justify-single-word="false" fo:text-indent="0cm" style:auto-text-indent="false"/>
    </style:style>
    <style:style style:name="P58"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0" style:family="paragraph" style:parent-style-name="Heading_20_6">
      <style:text-properties fo:font-size="12pt" style:font-size-asian="12pt"/>
    </style:style>
    <style:style style:name="P61" style:family="paragraph" style:parent-style-name="Heading_20_6">
      <style:text-properties fo:font-weight="bold" style:font-weight-asian="bold" style:font-weight-complex="bold"/>
    </style:style>
    <style:style style:name="P62" style:family="paragraph" style:parent-style-name="Heading_20_5">
      <style:text-properties style:text-underline-style="none" fo:font-weight="bold" style:font-weight-asian="bold" style:font-weight-complex="bold"/>
    </style:style>
    <style:style style:name="P63" style:family="paragraph" style:parent-style-name="Heading_20_2">
      <style:text-properties fo:font-size="12pt" fo:font-weight="bold" style:font-size-asian="12pt" style:font-weight-asian="bold" style:font-weight-complex="bold"/>
    </style:style>
    <style:style style:name="P64" style:family="paragraph" style:parent-style-name="Default">
      <style:paragraph-properties fo:text-align="justify" style:justify-single-word="false"/>
      <style:text-properties fo:color="#000000"/>
    </style:style>
    <style:style style:name="P65"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66" style:family="paragraph" style:parent-style-name="Standard_20__28_user_29_" style:list-style-name="LS1">
      <style:paragraph-properties fo:text-align="justify" style:justify-single-word="false"/>
      <style:text-properties style:font-name="Times New Roman" fo:font-size="12pt" style:font-size-asian="12pt" style:font-size-complex="12pt"/>
    </style:style>
    <style:style style:name="P67"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8"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69" style:family="paragraph" style:parent-style-name="Corpo_20_del_20_testo_20_2">
      <style:text-properties fo:color="#000000" fo:font-size="12pt" style:font-size-asian="12pt" style:font-size-complex="12pt"/>
    </style:style>
    <style:style style:name="P70" style:family="paragraph" style:parent-style-name="Heading_20_7">
      <style:paragraph-properties fo:text-align="center" style:justify-single-word="false"/>
      <style:text-properties fo:font-weight="bold" style:font-weight-asian="bold" style:font-weight-complex="bold"/>
    </style:style>
    <style:style style:name="P71" style:family="paragraph" style:parent-style-name="Text_20_body_20_indent">
      <style:paragraph-properties fo:margin-left="0cm" fo:margin-right="0cm" fo:text-indent="0cm" style:auto-text-indent="false"/>
      <style:text-properties fo:color="#000000" fo:font-weight="bold" style:font-weight-asian="bold" style:font-weight-complex="bold"/>
    </style:style>
    <style:style style:name="P72" style:family="paragraph" style:parent-style-name="Text_20_body_20_indent">
      <style:text-properties fo:color="#000000"/>
    </style:style>
    <style:style style:name="P73" style:family="paragraph" style:parent-style-name="Heading_20_3">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font-name-complex="Times New Roman" style:font-size-complex="12pt"/>
    </style:style>
    <style:style style:name="T8" style:family="text">
      <style:text-properties fo:color="#000000" style:font-name="Times New Roman" fo:font-size="12pt" fo:language="it" fo:country="IT" style:font-name-asian="Times New Roman" style:font-size-asian="12pt" style:font-name-complex="TimesNewRoman" style:font-size-complex="12pt"/>
    </style:style>
    <style:style style:name="T9" style:family="text">
      <style:text-properties fo:language="it" fo:country="IT"/>
    </style:style>
    <style:style style:name="T10" style:family="text">
      <style:text-properties fo:language="it" fo:country="IT" fo:font-weight="bold" style:font-weight-asian="bold" style:font-weight-complex="bold"/>
    </style:style>
    <style:style style:name="T11" style:family="text">
      <style:text-properties style:font-name="Times New Roman" fo:font-size="12pt" fo:font-weight="normal" style:font-size-asian="12pt" style:font-weight-asian="normal" style:font-size-complex="12pt"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34"><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5">COMUNE DI CALCINAIA</text:p>
            <text:p text:style-name="P36">Provincia di Pisa</text:p>
          </table:table-cell>
        </table:table-row>
      </table:table>
      <text:h text:style-name="P60" text:outline-level="6"/>
      <text:h text:style-name="P63"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73" text:outline-level="3"><text:s/></text:h>
          </table:table-cell>
          <table:table-cell table:style-name="Tabella2.B1" office:value-type="string">
            <text:h text:style-name="Heading_20_8" text:outline-level="8"><text:span text:style-name="T2">N° </text:span><text:bookmark-start text:name="Numero_Delibera"/><text:span text:style-name="T2">75</text:span><text:bookmark-end text:name="Numero_Delibera"/><text:span text:style-name="T2"> del </text:span><text:bookmark-start text:name="Data_consiglio"/><text:span text:style-name="T2">25/06/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7">OGGETTO:</text:p>
          </table:table-cell>
          <table:table-cell table:style-name="Tabella3.B1" office:value-type="string">
            <text:p text:style-name="P5"><text:bookmark-start text:name="Oggetto1"/>RECUPERO DELLO SPAZIO ATTREZZATO PER LO SPORT E PER LE ATTIVITA' MOTORIE LIBERE IN VIA AMENDOLA NELLA FRAZIONE DI FORNACETTE. APPROVAZIONE PROGETTO DEFINITIVO. CUP F13B19000070004<text:bookmark-end text:name="Oggetto1"/></text:p>
          </table:table-cell>
        </table:table-row>
      </table:table>
      <text:p text:style-name="P3"/>
      <text:p text:style-name="P3"/>
      <text:p text:style-name="P6"><text:span text:style-name="T6">L'anno </text:span><text:bookmark-start text:name="Anno_delibera"/><text:span text:style-name="T6">duemiladiciannove</text:span><text:bookmark-end text:name="Anno_delibera"/><text:span text:style-name="T6">, del giorno </text:span><text:bookmark-start text:name="Giorno_delibera"/><text:span text:style-name="T6">venticinque</text:span><text:bookmark-end text:name="Giorno_delibera"/><text:span text:style-name="T6"> del mese di </text:span><text:bookmark-start text:name="Mese_delibera"/><text:span text:style-name="T6">Giugno</text:span><text:bookmark-end text:name="Mese_delibera"/><text:span text:style-name="T6"> alle ore </text:span><text:bookmark-start text:name="Ora_delibera"/><text:span text:style-name="T6">09:15</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ssa Norida Di Maio</text:span><text:bookmark-end text:name="Segretario"/><text:span text:style-name="T6">.</text:span></text:p>
      <text:p text:style-name="P40">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62" text:outline-level="5">Nominativo</text:h>
          </table:table-cell>
          <table:table-cell table:style-name="Tabella4.B1" office:value-type="string">
            <text:h text:style-name="P61" text:outline-level="6">Carica</text:h>
          </table:table-cell>
          <table:table-cell table:style-name="Tabella4.C1" office:value-type="string">
            <text:h text:style-name="P61" text:outline-level="6">Presenza</text:h>
          </table:table-cell>
        </table:table-row>
        <table:table-row>
          <table:table-cell table:style-name="Tabella4.A2" office:value-type="string">
            <text:h text:style-name="P70" text:outline-level="7">ALDERIGI CRISTIANO</text:h>
          </table:table-cell>
          <table:table-cell table:style-name="Tabella4.B2" office:value-type="string">
            <text:h text:style-name="P60" text:outline-level="6">Sindaco</text:h>
          </table:table-cell>
          <table:table-cell table:style-name="Tabella4.C2" office:value-type="string">
            <text:p text:style-name="P2">SI</text:p>
          </table:table-cell>
        </table:table-row>
        <table:table-row>
          <table:table-cell table:style-name="Tabella4.A3" office:value-type="string">
            <text:h text:style-name="P70" text:outline-level="7">TANI FLAVIO</text:h>
          </table:table-cell>
          <table:table-cell table:style-name="Tabella4.B3" office:value-type="string">
            <text:h text:style-name="P60" text:outline-level="6">Vice Sindaco</text:h>
          </table:table-cell>
          <table:table-cell table:style-name="Tabella4.C3" office:value-type="string">
            <text:p text:style-name="P2">SI</text:p>
          </table:table-cell>
        </table:table-row>
        <table:table-row>
          <table:table-cell table:style-name="Tabella4.A4" office:value-type="string">
            <text:h text:style-name="P70" text:outline-level="7">MORELLI ELISA</text:h>
          </table:table-cell>
          <table:table-cell table:style-name="Tabella4.B4" office:value-type="string">
            <text:h text:style-name="P60" text:outline-level="6">Assessore</text:h>
          </table:table-cell>
          <table:table-cell table:style-name="Tabella4.C4" office:value-type="string">
            <text:p text:style-name="P2">SI</text:p>
          </table:table-cell>
        </table:table-row>
        <table:table-row>
          <table:table-cell table:style-name="Tabella4.A5" office:value-type="string">
            <text:h text:style-name="P70" text:outline-level="7">DOVERI GIULIO</text:h>
          </table:table-cell>
          <table:table-cell table:style-name="Tabella4.B5" office:value-type="string">
            <text:h text:style-name="P60" text:outline-level="6">Assessore</text:h>
          </table:table-cell>
          <table:table-cell table:style-name="Tabella4.C5" office:value-type="string">
            <text:p text:style-name="P2">SI</text:p>
          </table:table-cell>
        </table:table-row>
        <table:table-row>
          <table:table-cell table:style-name="Tabella4.A6" office:value-type="string">
            <text:h text:style-name="P70" text:outline-level="7">FERRUCCI BEATRICE</text:h>
          </table:table-cell>
          <table:table-cell table:style-name="Tabella4.B6" office:value-type="string">
            <text:h text:style-name="P60" text:outline-level="6">Assessore</text:h>
          </table:table-cell>
          <table:table-cell table:style-name="Tabella4.C6" office:value-type="string">
            <text:p text:style-name="P2">SI</text:p>
          </table:table-cell>
        </table:table-row>
        <table:table-row>
          <table:table-cell table:style-name="Tabella4.A7" office:value-type="string">
            <text:h text:style-name="P70" text:outline-level="7">CECCARELLI MARIA</text:h>
          </table:table-cell>
          <table:table-cell table:style-name="Tabella4.B7" office:value-type="string">
            <text:h text:style-name="P60" text:outline-level="6">Assessore</text:h>
          </table:table-cell>
          <table:table-cell table:style-name="Tabella4.C7" office:value-type="string">
            <text:p text:style-name="P2">NO</text:p>
          </table:table-cell>
        </table:table-row>
      </table:table>
      <text:p text:style-name="P15"/>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69">Il Presidente, riconosciuta legale l' adunanza, dichiara aperta la seduta ed invita la Giunta Comunale a trattare il seguente argomento :</text:p>
      <text:p text:style-name="P5"/>
      <text:p text:style-name="P8"/>
      <text:p text:style-name="P16"><text:span text:style-name="T4">OGGETTO: </text:span><text:bookmark-start text:name="Oggetto"/><text:span text:style-name="T5">RECUPERO DELLO SPAZIO ATTREZZATO PER LO SPORT E PER LE ATTIVITA' MOTORIE LIBERE IN VIA AMENDOLA NELLA FRAZIONE DI FORNACETTE. APPROVAZIONE PROGETTO DEFINITIVO. CUP F13B19000070004</text:span><text:bookmark-end text:name="Oggetto"/></text:p>
      <text:p text:style-name="P9"/>
      <text:p text:style-name="P41">LA GIUNTA COMUNALE</text:p>
      <text:p text:style-name="Standard"><text:bookmark-start text:name="Testo_Proposta"/></text:p>
      <text:p text:style-name="P5"/>
      <text:p text:style-name="P48"><text:bookmark-start text:name="Testo_Proposta_0"/><text:bookmark-start text:name="Testo_Proposta_2"/><text:bookmark-start text:name="Testo_Proposta1"/><text:bookmark-start text:name="Testo_Proposta_0_0"/><text:bookmark-start text:name="Testo_Proposta_1"/><text:bookmark-start text:name="Testo_Proposta_0_1"/>Ai fini della decisione la Giunta ha preso preliminarmente atto dei pareri resi ai sensi dell’art.49 comma 1 del D.Lgs. n. 267/2000, allegati alla presente deliberazione.</text:p>
      <text:p text:style-name="P24"/>
      <text:p text:style-name="P22">Decisione:</text:p>
      <text:p text:style-name="P22"/>
      <text:p text:style-name="P17"><text:span text:style-name="T5">1. Approva</text:span><text:span text:style-name="T7"> il progetto definitivo di recupero dello spazio attrezzato per lo sport e per le attività motorie libere ubicato in via Amendola, a Calcinaia nella frazione di Fornacette, redatto dal Servizio Tecnico, che si compone degli elaborati di seguito elencati, depositati agli atti d’ufficio:</text:span></text:p>
      <text:p text:style-name="P17"/>
      <text:p text:style-name="P19">ELENCO DEGLI ELABORATI</text:p>
      <text:p text:style-name="P17"/>
      <text:p text:style-name="P19">- <text:s/>R01 Relazione generale</text:p>
      <text:p text:style-name="P19">- R02 Disciplinare descrittivo e prestazionale</text:p>
      <text:p text:style-name="P19">- TAV A01 – Inserimento urbanistico, catastale, fotografico</text:p>
      <text:p text:style-name="P19">- TAV A02 – Planimetria generale dell’intervento</text:p>
      <text:p text:style-name="P19">- TAV A03 – Planimetria complesso sportivo</text:p>
      <text:p text:style-name="P19">- TAV A04 – Campo da gioco – piante, sezioni e prospetti</text:p>
      <text:p text:style-name="P19">- C01 Computo metrico estimativo</text:p>
      <text:p text:style-name="P19">- C02 Elenco prezzi unitari</text:p>
      <text:p text:style-name="P19">- C03 Quadro economico</text:p>
      <text:p text:style-name="P19"/>
      <text:p text:style-name="P19">QUADRO ECONOMICO</text:p>
      <text:p text:style-name="P19"/>
      <text:p text:style-name="P19">IMPORTO DEI LAVORI<text:tab/><text:tab/><text:tab/><text:tab/></text:p>
      <text:p text:style-name="P27">Lavori <text:tab/><text:tab/><text:tab/><text:tab/><text:tab/><text:tab/><text:tab/><text:tab/><text:tab/>€ <text:s text:c="3"/>68.000,00</text:p>
      <text:p text:style-name="P48">Oneri della sicurezza <text:tab/><text:tab/><text:tab/><text:tab/><text:tab/><text:tab/><text:tab/>€ <text:s text:c="6"/>2.000,00</text:p>
      <text:p text:style-name="P50">Totale<text:tab/>lavori<text:tab/><text:tab/><text:tab/><text:tab/><text:tab/><text:tab/><text:tab/><text:tab/>€ <text:s text:c="3"/>70.000,00</text:p>
      <text:p text:style-name="P26"/>
      <text:p text:style-name="P27"/>
      <text:p text:style-name="P27">SOMME A DISPOSIZIONE</text:p>
      <text:p text:style-name="P27">IVA 10% <text:tab/><text:tab/><text:tab/><text:tab/><text:tab/><text:tab/><text:tab/><text:tab/>€ <text:s/>7.000,00 <text:s text:c="3"/></text:p>
      <text:p text:style-name="P27">Incentivo per funzioni tecniche 2%<text:tab/><text:tab/><text:tab/><text:tab/><text:tab/>€ <text:s text:c="2"/>1.400,00</text:p>
      <text:p text:style-name="P27">Imprevisti<text:tab/><text:tab/><text:tab/><text:tab/><text:tab/><text:tab/><text:tab/><text:tab/>€ <text:s text:c="2"/>1.600,00</text:p>
      <text:p text:style-name="P25"><text:span text:style-name="T5">Totale somme a disposizione <text:tab/><text:tab/><text:tab/><text:tab/><text:tab/>€ <text:s text:c="2"/>10.000,00</text:span><text:span text:style-name="T3"> <text:tab/><text:tab/><text:tab/><text:tab/><text:tab/><text:tab/> <text:s text:c="17"/><text:tab/><text:tab/><text:tab/><text:tab/><text:tab/> <text:s text:c="2"/>------------------------------</text:span></text:p>
      <text:p text:style-name="P17"><text:span text:style-name="T5">TOTALE<text:tab/><text:tab/><text:tab/><text:tab/><text:tab/><text:tab/><text:tab/><text:tab/>€ <text:s/></text:span><text:bookmark-start text:name="__DdeLink__218_496347251"/><text:span text:style-name="T5"><text:s/></text:span><text:bookmark-end text:name="__DdeLink__218_496347251"/><text:span text:style-name="T5">80.000,00</text:span></text:p>
      <text:p text:style-name="P20"/>
      <text:p text:style-name="P52"><text:tab/></text:p>
      <text:p text:style-name="Standard"><text:span text:style-name="T10">2. Da’ atto,</text:span><text:span text:style-name="T9"> altresì, che la spesa suddetta di € 80.000,00 <text:s/>sarà finanziata nel modo seguente:</text:span></text:p>
      <text:p text:style-name="P13"/>
      <text:p text:style-name="P13">- € 40.000,00 al cap.06012.02.002375 “Impianti sportivi: manutenzione straordinaria immobili” del PEG relativo al B.P. 2019/2021 finanziato con fondi propri;</text:p>
      <text:p text:style-name="Standard">- € 40.000,00 finanziato con contributo regionale;</text:p>
      <text:p text:style-name="P13"/>
      <text:p text:style-name="P18"><text:soft-page-break/><text:span text:style-name="T5">3.</text:span><text:span text:style-name="T3"> Il CUP assegnato al progetto è il seguente: <text:s/>F13B19000070004</text:span></text:p>
      <text:p text:style-name="P21"/>
      <text:p text:style-name="P53">Motivazione</text:p>
      <text:p text:style-name="P20">L’Amministrazione Comunale ha inserito nel proprio programma di legislatura vari interventi in ambito di impiantistica sportiva per la promozione dello sport a livello locale, in particolare rivolto ai giovani.</text:p>
      <text:p text:style-name="P20">Con decreto n 4171 del 29.03.2017 <text:s/>la Regione Toscana ha approvato il piano con il quale intende favorire e promuovere l’assegnazione di risorse finanziarie che garantisca una copertura il più possibile ampia e diffusa in relazione a tutti i territori provinciali della Toscana.</text:p>
      <text:p text:style-name="P20"/>
      <text:p text:style-name="P20">Il Comune di Calcinaia intende fare richiesta di sostegno economico, in esecuzione al predetto decreto, per il progetto relativo al recupero di <text:s/>“Spazio attrezzato per lo sport e per le attività motorie libere”, da realizzare in una zona già individuata in sede di progetto partecipato dalla cittadinanza “Il Comune siamo noi” nell’anno 2013 , ubicato nella frazione di Fornacette in <text:s/>via Amendola in prossimità <text:s/>della scuola secondaria di 1°.</text:p>
      <text:p text:style-name="P20"/>
      <text:p text:style-name="P33">Il progetto definitivo in esame, che non prevede ulteriore consumo del suolo, è stato elaborato ai sensi dell’art.23 comma 7 del D.Lgs. 50/2016 e dell’art.24 del DPR 207/2010 ed è corredato dal verbale di verifica redatto dal RUP ai sensi dell’art.26 del D.Lgs. 50/2016.</text:p>
      <text:p text:style-name="P27">Il progetto è meritevole di approvazione in conformità a quanto previsto dall'art. 23 c.7 del D. Lgs. n. 50/2016 e dall'art. 24 del D.P.R. n. 207/2010 in quanto individua in ogni dettaglio i lavori da realizzare ed il relativo costo, sviluppando ad ogni livello di definizione tale da consentire che ogni elemento sia identificabile in forma, tipologia, qualità, dimensione e prezzo.</text:p>
      <text:p text:style-name="P28"/>
      <text:p text:style-name="P27">Il Decreto Dirigenziale n. 4171 del 29.03.2017 (Settore Sport – Responsabile Garvin Paola) ad oggetto “Attuazione decisione della Giunta Regionale n.37/2017 recante direttive gestionali agli uffici regionali in tema di sostegno della Regione Toscana ad interventi in ambito di impiantistica sportiva ...” prevede il contributo in conto capitale pari 50% del costo <text:s/>complessivo dell’intervento che è stimato nel caso in € 80.000,00. <text:s/></text:p>
      <text:p text:style-name="P72"><text:s/></text:p>
      <text:p text:style-name="P53">Adempimenti a cura dell’Ente</text:p>
      <text:p text:style-name="P65">L’ufficio Segreteria provvede:</text:p>
      <text:p text:style-name="P23">- alla pubblicazione all’albo on line del presente atto.</text:p>
      <text:p text:style-name="P23">- alla comunicazione dell’adozione del presente atto, contestualmente all’affissione all’albo on line, ai capigruppo consiliari a norma dell’art.125 del D.Lgs. 267/2000.</text:p>
      <text:p text:style-name="P23"/>
      <text:p text:style-name="P23">La sezione proponente provvede:</text:p>
      <text:p text:style-name="P23">- allo svolgimento di ogni ulteriore adempimento connesso al presente atto e alla sua attuazione.</text:p>
      <text:p text:style-name="P68">-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4"/>
      <text:p text:style-name="P53">Esecutività</text:p>
      <text:p text:style-name="P48">La giunta comunale dichiara la presente deliberazione immediatamente eseguibile ai sensi dell’art.134,comma 4 del D.Lgs. n.267/2000 al fine di rendere più incisiva l’economicità e l’efficacia dell’azione amministrativa a mezzo di una accelerazione del procedimento.</text:p>
      <text:p text:style-name="P24"/>
      <text:p text:style-name="P24"/>
      <text:p text:style-name="P53">Riferimenti normativi</text:p>
      <text:p text:style-name="P24"/>
      <text:p text:style-name="P55"><text:soft-page-break/>Generali</text:p>
      <text:list xml:id="list4197408370" text:style-name="LS1">
        <text:list-item>
          <text:p text:style-name="P66">D.Lgs. 267/2000 “Testo Unico delle leggi sull’ordinamento degli enti locali”.</text:p>
        </text:list-item>
        <text:list-item>
          <text:p text:style-name="P66">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6">Art.134 del D.Lgs. 267/2000 relativo alla eseguibilità delle deliberazioni della Giunta.</text:p>
        </text:list-item>
        <text:list-item>
          <text:p text:style-name="P66">D.Lgs. 33/2013 “Riordino della disciplina riguardante gli obblighi di pubblicità, trasparenza e diffusione di informazione da parte delle pubbliche amministrazioni”.</text:p>
        </text:list-item>
        <text:list-item>
          <text:p text:style-name="P45">Regolamento UE 2016/679 <text:s/>relativo alla protezione delle persone fisiche con riguardo al trattamento dei dati personali, nonché alla libera circolazione di tali dati.</text:p>
        </text:list-item>
      </text:list>
      <text:p text:style-name="P29"/>
      <text:p text:style-name="P55">Specifici</text:p>
      <text:list xml:id="list3987709156" text:style-name="LS2">
        <text:list-item>
          <text:p text:style-name="P42">D.Lgs. 50/2016 “Codice dei contratti pubblici”.</text:p>
        </text:list-item>
        <text:list-item>
          <text:p text:style-name="P46"><text:span text:style-name="T3">DPR 207/2010 “</text:span>Regolamento di esecuzione ed attuazione del <text:a xlink:type="simple" xlink:href="http://www.bosettiegatti.eu/info/norme/statali/2006_0163.htm" text:style-name="Internet_20_link" text:visited-style-name="Visited_20_Internet_20_Link"><text:span text:style-name="T11">decreto legislativo 12 aprile 2006, n. 163</text:span></text:a><text:span text:style-name="T11">, recante «Codice dei contratti pubblici relativi a lavori, servizi e forniture in attuazione delle direttive 2004/17/CE e 2004/18/CE»”.</text:span></text:p>
        </text:list-item>
        <text:list-item>
          <text:p text:style-name="P43">Deliberazione C.C. n. 47 del 30/07/2018, esecutiva, relativa all’approvazione del DUP 2019/2021.</text:p>
        </text:list-item>
        <text:list-item>
          <text:p text:style-name="P46"><text:span text:style-name="T8">Deliberazione C.C. n. 2 del 25/02/2019, esecutiva</text:span>, relativa all’approvazione della nota di aggiornamento al <text:s/>DUP 2019/2021.</text:p>
        </text:list-item>
        <text:list-item>
          <text:p text:style-name="P57"><text:span text:style-name="T3">Deliberazione C.C. n. 13 del 25.02.2019,</text:span><text:span text:style-name="T8"> esecutiva</text:span><text:span text:style-name="T3">, relativa all’approvazione del B.P. 2019/2021.</text:span></text:p>
        </text:list-item>
        <text:list-item>
          <text:p text:style-name="P58">Deliberazione G.C. n. 58 del 19.04.2019, esecutiva, con cui è stato approvato il PEG e il Piano della performance anni 2019-2021.</text:p>
        </text:list-item>
      </text:list>
      <text:p text:style-name="P29"/>
      <text:p text:style-name="P29"/>
      <text:p text:style-name="P64">La Giunta Comunale procede quindi alle votazioni della sopra riportata proposta di deliberazione, con il seguente risultato:</text:p>
      <text:p text:style-name="P64"><text:tab/>1. votazione favorevole unanime sulla proposta di deliberazione;</text:p>
      <text:p text:style-name="P24">2. votazione favorevole unanime sulla immediata eseguibilità della deliberazione.</text:p>
      <text:p text:style-name="P24"/>
      <text:p text:style-name="P24"/>
      <text:p text:style-name="P17"><text:bookmark-end text:name="Testo_Proposta_0"/><text:bookmark-end text:name="Testo_Proposta"/><text:bookmark-end text:name="Testo_Proposta_2"/><text:bookmark-end text:name="Testo_Proposta1"/><text:bookmark-end text:name="Testo_Proposta_0_0"/><text:bookmark-end text:name="Testo_Proposta_1"/><text:bookmark-end text:name="Testo_Proposta_0_1"/></text:p>
      <text:p text:style-name="P14"/>
      <text:p text:style-name="P7">Letto, confermato e sottoscritto.</text:p>
      <text:p text:style-name="P10"/>
      <text:p text:style-name="P30"/>
      <table:table table:name="Tabella5" table:style-name="Tabella5">
        <table:table-column table:style-name="Tabella5.A"/>
        <table:table-column table:style-name="Tabella5.B"/>
        <table:table-row>
          <table:table-cell table:style-name="Tabella5.A1" office:value-type="string">
            <text:p text:style-name="P31"><text:span text:style-name="T3"><text:s/></text:span><text:bookmark-start text:name="DL_TitoloPresidente"/><text:span text:style-name="T3">Il sindaco</text:span><text:bookmark-end text:name="DL_TitoloPresidente"/></text:p>
            <text:p text:style-name="P31"><text:span text:style-name="T3"><text:s/></text:span><text:bookmark-start text:name="Nome_presidente1"/><text:span text:style-name="T3">Cristiano Alderigi</text:span><text:bookmark-end text:name="Nome_presidente1"/></text:p>
          </table:table-cell>
          <table:table-cell table:style-name="Tabella5.B1" office:value-type="string">
            <text:p text:style-name="P59"><text:bookmark-start text:name="TITOLO_1"/>Il segretario generale<text:bookmark-end text:name="TITOLO_1"/></text:p>
            <text:p text:style-name="P32"><text:span text:style-name="T3"><text:s/></text:span><text:bookmark-start text:name="Segretario_1"/><text:span text:style-name="T3">Dott.ssa Norida Di Maio</text:span><text:bookmark-end text:name="Segretario_1"/></text:p>
          </table:table-cell>
        </table:table-row>
      </table:table>
      <text:p text:style-name="P12"/>
      <text:p text:style-name="P11"/>
      <text:p text:style-name="P11"/>
      <text:p text:style-name="P12"/>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SimSun" svg:font-family="SimSun" style:font-pitch="variable"/>
    <style:font-face style:name="TimesNewRoman" svg:font-family="TimesNew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2:18:00</meta:creation-date>
    <dc:creator/>
    <dc:date>2019-06-27T11:01:41</dc:date>
    <meta:editing-cycles>15</meta:editing-cycles>
    <meta:editing-duration>PT39M</meta:editing-duration>
    <meta:document-statistic meta:table-count="5" meta:image-count="0" meta:object-count="1" meta:page-count="4" meta:paragraph-count="106" meta:word-count="1137" meta:character-count="7881" meta:non-whitespace-character-count="6716"/>
  </office:meta>
</office:document-meta>
</file>